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Verdana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618 PRO UPF)</text:span>, cuyo texto a continuación se transcribe:</text:p>
      <text:p text:style-name="P2"/>
      <text:p text:style-name="P2"/>
      <text:p text:style-name="P8"><text:span text:style-name="T5">“</text:span><text:span text:style-name="T4">La Cámara de Diputados vería con agrado que el Poder Ejecutivo, a través del Ministerio de Seguridad, evalúe y proceda a utilizar un sistema alternativo de transporte para trasladar a los detenidos de las comisarías de la ciudad de Rosario y se deje de utilizar los patrulleros que deberían estar afectados con exclusividad a la prevención del delito y al cuidado de la vida y los bienes de los rosarino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5:04</dc:date>
    <meta:print-date>2013-08-28T12:46:0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1" meta:character-count="832" meta:non-whitespace-character-count="695"/>
    <meta:user-defined meta:name="Información 1"/>
    <meta:user-defined meta:name="Información 2"/>
    <meta:user-defined meta:name="Información 3"/>
    <meta:user-defined meta:name="Información 4"/>
  </office:meta>
</office:document-meta>
</file>